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weight-complex="bold"/>
    </style:style>
    <style:style style:name="P4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Arial" style:font-weight-complex="bold"/>
    </style:style>
    <style:style style:name="P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language="hu" fo:country="HU" style:font-size-complex="12pt"/>
    </style:style>
    <style:style style:name="P6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Arial" fo:language="hu" fo:country="HU" style:font-size-complex="12pt"/>
    </style:style>
    <style:style style:name="P7" style:family="paragraph" style:parent-style-name="Standard" style:master-page-name="Standard">
      <style:paragraph-properties fo:margin-top="0in" fo:margin-bottom="0in" style:contextual-spacing="false" fo:line-height="100%" fo:text-align="center" style:justify-single-word="false" style:page-number="auto"/>
      <style:text-properties style:font-name="Arial" fo:font-size="14pt" fo:language="hu" fo:country="HU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weight="bold" style:font-weight-asian="bold" style:font-weight-complex="bold"/>
    </style:style>
    <style:style style:name="P10" style:family="paragraph" style:parent-style-name="List_20_Paragraph" style:list-style-name="WWNum1">
      <style:paragraph-properties fo:text-align="justify" style:justify-single-word="false"/>
      <style:text-properties style:font-name="Arial" fo:language="hu" fo:country="HU" style:font-weight-complex="bold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style:font-name="Arial" style:font-weight-complex="bold"/>
    </style:style>
    <style:style style:name="T1" style:family="text">
      <style:text-properties style:font-weight-complex="bold"/>
    </style:style>
    <style:style style:name="T2" style:family="text">
      <style:text-properties fo:language="hu" fo:country="HU"/>
    </style:style>
    <style:style style:name="T3" style:family="text">
      <style:text-properties fo:language="hu" fo:country="HU" style:font-weight-complex="bold"/>
    </style:style>
    <style:style style:name="T4" style:family="text">
      <style:text-properties fo:language="hu" fo:country="HU" officeooo:rsid="000ec1ec"/>
    </style:style>
    <style:style style:name="T5" style:family="text">
      <style:text-properties officeooo:rsid="000ec1ec"/>
    </style:style>
    <style:style style:name="T6" style:family="text">
      <style:text-properties fo:color="#c9211e" loext:opacity="100%" style:font-name="Arial" fo:font-size="14pt" fo:language="hu" fo:country="HU" fo:font-weight="bold" style:font-size-asian="14pt" style:font-weight-asian="bold" style:font-size-complex="14pt"/>
    </style:style>
    <style:style style:name="T7" style:family="text">
      <style:text-properties style:font-name="Arial" fo:font-size="14pt" fo:language="hu" fo:country="HU" fo:font-weight="bold" style:font-size-asian="14pt" style:font-weight-asian="bold" style:font-size-complex="14pt"/>
    </style:style>
    <style:style style:name="T8" style:family="text">
      <style:text-properties fo:color="#000000" loext:opacity="100%" style:font-name="Arial" fo:font-size="14pt" fo:language="hu" fo:country="HU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emerin Község Közlekedésbiztonsági Tanácsa pályázatot hirdet</text:p>
      <text:p text:style-name="P8"><text:span text:style-name="T7">ingyenes autós gyerekülések </text:span><text:span text:style-name="T8">(9-36 kg)</text:span><text:span text:style-name="T6"> </text:span><text:span text:style-name="T7">kiosztására </text:span></text:p>
      <text:p text:style-name="P5"/>
      <text:p text:style-name="P5"/>
      <text:p text:style-name="P5"/>
      <text:p text:style-name="P6">KIK PÁLYÁZHATNAK AZ AUTÓSÜLÉS ELNYERÉSÉRE?</text:p>
      <text:p text:style-name="P6"/>
      <text:p text:style-name="P6">Mindazok a Temerin község területén élő szülők, akiknek gyermeke 202<text:span text:style-name="T5">2</text:span>. január 1-ejétől a pályázat végéig született meg.</text:p>
      <text:p text:style-name="P4"/>
      <text:p text:style-name="P4"/>
      <text:p text:style-name="P4">MILYEN OKIRATOKRA VAN SZÜKSÉG?</text:p>
      <text:p text:style-name="P4"/>
      <text:p text:style-name="P4">A pontos adatokat tartalmazó jelentkezési űrlap, amelyet ITT, vagy a temerini községháza épületében az 1. sz. pultnál vehetnek át. </text:p>
      <text:p text:style-name="P4">A jelentkezési űrlaphoz az alábbi okiratokat kell mellékelni:</text:p>
      <text:p text:style-name="P4"/>
      <text:list xml:id="list1119412551" text:style-name="WWNum1">
        <text:list-item>
          <text:p text:style-name="P10">A szülők személyi igazolványának fénymásolatát</text:p>
        </text:list-item>
        <text:list-item>
          <text:p text:style-name="P10">A családban született gyermekek születési kivonatának fénymásolatát</text:p>
        </text:list-item>
        <text:list-item>
          <text:p text:style-name="P11">A munkaviszonyban levő szülőktől igazolást a NETTÓ havibér magasságáról, illetve a munkanélküliek esetében bizonylatot </text:p>
        </text:list-item>
      </text:list>
      <text:p text:style-name="P1"/>
      <text:p text:style-name="P3">A dokumentációt a temerini községháza épületében az 1. sz. pultnál kell átadni.</text:p>
      <text:p text:style-name="P3"/>
      <text:p text:style-name="P2"><text:span text:style-name="T1">MEGJEGYZÉS: Amennyiben a pályázat által kiosztásra tervezett és a rendelkezésünkre álló 50 autós gyereküléstől több jelentkező lesz, a kisebb havi bevétellel rendelkező szülők előnyben részesülnek. </text:span><text:span text:style-name="T3">A hiányos dokumentációval benyújtott jelentkezések</text:span><text:span text:style-name="T1"> nem kerülnek elbírálásra. Azoknak a jelentkezését, akik a Közlekedésbizonsági Tanácstól már kaptak autós </text:span><text:span text:style-name="T3">gyermekülést</text:span><text:span text:style-name="T1">, nem vesszük figyelembe.</text:span></text:p>
      <text:p text:style-name="P3"/>
      <text:p text:style-name="P9">A PÁLYÁZATRA 202<text:span text:style-name="T4">3</text:span>.<text:span text:style-name="T4">V</text:span>.<text:span text:style-name="T5">1</text:span><text:span text:style-name="T2">5</text:span>-IG LEHET JELENTKEZN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7M30S</meta:editing-duration>
    <meta:editing-cycles>9</meta:editing-cycles>
    <meta:generator>LibreOffice/7.2.1.2$Windows_X86_64 LibreOffice_project/87b77fad49947c1441b67c559c339af8f3517e22</meta:generator>
    <dc:date>2023-04-27T10:20:12.726000000</dc:date>
    <meta:document-statistic meta:table-count="0" meta:image-count="0" meta:object-count="0" meta:page-count="1" meta:paragraph-count="13" meta:word-count="158" meta:character-count="1246" meta:non-whitespace-character-count="1101"/>
    <meta:user-defined meta:name="Info 1"/>
    <meta:user-defined meta:name="Info 2"/>
    <meta:user-defined meta:name="Info 3"/>
    <meta:user-defined meta:name="Info 4"/>
  </office:meta>
</office:document-meta>
</file>